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min-row-height="1.275in"/>
    </style:style>
    <style:style style:name="TableCell4" style:family="table-cell">
      <style:table-cell-properties fo:border="0.0069in solid #000000" fo:background-color="#2E74B5" style:writing-mode="lr-tb" fo:padding-top="0in" fo:padding-left="0.075in" fo:padding-bottom="0in" fo:padding-right="0.075in"/>
    </style:style>
    <style:style style:name="P5" style:parent-style-name="Normal" style:family="paragraph">
      <style:paragraph-properties fo:break-before="page"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6" style:parent-style-name="Normal" style:family="paragraph">
      <style:paragraph-properties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7" style:parent-style-name="Normal" style:family="paragraph">
      <style:paragraph-properties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8" style:parent-style-name="Normal" style:family="paragraph">
      <style:paragraph-properties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9" style:parent-style-name="Normal" style:family="paragraph">
      <style:paragraph-properties fo:margin-bottom="0in">
        <style:tab-stops>
          <style:tab-stop style:type="left" style:position="0.3854in"/>
        </style:tab-stops>
      </style:paragraph-properties>
      <style:text-properties style:font-name="Arial" style:font-name-complex="Arial" style:font-weight-complex="bold" fo:text-shadow="0.0145in 0.0145in 0.0416in #000000" fo:color="#E7E6E6" fo:font-size="12pt" style:font-size-asian="12pt" style:font-size-complex="12pt"/>
    </style:style>
    <style:style style:name="P10" style:parent-style-name="Normal" style:family="paragraph">
      <style:paragraph-properties fo:margin-bottom="0in"/>
      <style:text-properties fo:color="#E7E6E6"/>
    </style:style>
    <style:style style:name="P1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style:text-position="super 66.6%"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style:text-position="super 66.6%"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style:text-position="super 66.6%"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TableColumn48" style:family="table-column">
      <style:table-column-properties style:column-width="2.0805in"/>
    </style:style>
    <style:style style:name="TableColumn49" style:family="table-column">
      <style:table-column-properties style:column-width="2.0847in"/>
    </style:style>
    <style:style style:name="TableColumn50" style:family="table-column">
      <style:table-column-properties style:column-width="2.0888in"/>
    </style:style>
    <style:style style:name="Table47" style:family="table">
      <style:table-properties style:width="6.2541in" fo:margin-left="0in" table:align="left"/>
    </style:style>
    <style:style style:name="TableRow51" style:family="table-row">
      <style:table-row-properties/>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TableCell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TableCell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Normal" style:family="paragraph">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34" style:parent-style-name="ListParagraph" style:list-style-name="LFO1" style:family="paragraph"/>
    <style:style style:name="T135" style:parent-style-name="DefaultParagraphFont" style:family="text">
      <style:text-properties style:font-name="Arial" style:font-name-complex="Arial" fo:font-size="12pt" style:font-size-asian="12pt" style:font-size-complex="12pt"/>
    </style:style>
    <style:style style:name="P136" style:parent-style-name="ListParagraph" style:list-style-name="LFO1" style:family="paragraph"/>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ListParagraph" style:list-style-name="LFO1" style:family="paragraph"/>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3"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Bolton Youth Offending Team Management Board</text:p>
            <text:p text:style-name="P6">Head of Service Report<text:s/></text:p>
            <text:p text:style-name="P7">Jo Turner<text:s/></text:p>
            <text:p text:style-name="P8">10.5.21</text:p>
            <text:p text:style-name="P9"><text:tab/></text:p>
            <text:p text:style-name="P10"/>
          </table:table-cell>
        </table:table-row>
      </table:table>
      <text:p text:style-name="Normal"/>
      <text:p text:style-name="P11">Murder of Reece Tansey<text:s/></text:p>
      <text:p text:style-name="P12"><text:bookmark-start text:name="_Hlk71543718"/></text:p>
      <text:p text:style-name="P13"><text:bookmark-end text:name="_Hlk71543718"/>Tragically<text:s/>Reece Tansey was stabbed to death in the early hours of Tuesday morning,<text:s/>two<text:s/>young people have been arrested in connection with his Murder.<text:s/>The Coroner reports 6 stab wounds to Reece, prior to Reece’s death he had knocked on a door asking for help and allegedly quoted the names of the individuals who have been arrested, Reece later died at Salford Royal infirmary.<text:s/></text:p>
      <text:p text:style-name="Normal"><text:span text:style-name="T14">A<text:s/></text:span><text:span text:style-name="T15">Gold command meeting held on Tuesday</text:span><text:span text:style-name="T16"><text:s/>4</text:span><text:span text:style-name="T17">th</text:span><text:span text:style-name="T18"><text:s/>May 2021</text:span><text:span text:style-name="T19">, this was reviewed<text:s/></text:span><text:span text:style-name="T20">Thursday 6</text:span><text:span text:style-name="T21">th</text:span><text:span text:style-name="T22"><text:s/>May 2021</text:span><text:span text:style-name="T23"><text:s/>led by DSI Steph Parker</text:span><text:span text:style-name="T24">.<text:s/></text:span></text:p>
      <text:p text:style-name="P25">A press conference has been held however given the suspects are minors they will not be named in the media, they have however been named on social media the police are currently gathering intelligence from social media to assist with their investigations, threats have also been made to the suspects family, safeguards are in place to manage this.<text:s/></text:p>
      <text:p text:style-name="Normal"><text:span text:style-name="T26">Mark Nutall and James White have been arrested for the murder of Reece, both who have no criminal history. Both suspects have been allocated a YOT officer to support with any remand or released on Bail package.<text:s/></text:span><text:span text:style-name="T27">Both young people have appeared in Court on Monday 10</text:span><text:span text:style-name="T28">th</text:span><text:span text:style-name="T29"><text:s/>May however no bail application has been made at this point.<text:s/></text:span><text:span text:style-name="T30">We have requested that if a Bail application is to be made then we are given enough time to plan for release given the severity of the threats made against the family.<text:s/></text:span></text:p>
      <text:p text:style-name="P31">All known associates who we know to have been involved with the victim or suspects are being safeguarded, a strategy meeting<text:s/>was held in relation to a number of young people<text:s/>and Section 47 enquires agreed.<text:s/>Reece’s family and the family of the suspects are being safeguarded. The police are placing target hardening on all addresses and have deployed family liaison officers.<text:s/></text:p>
      <text:p text:style-name="P32">Harper Green are being supported by the police and sharing the intelligence of their students via the MIT, they have also been offered the YOT emotional and mental health practitioner to support any young people who maybe affected by this tragic situation.<text:s/></text:p>
      <text:p text:style-name="P33">A<text:s/>strategic<text:s/>planning meeting will be held in relation<text:s/>to any interventions offered within the community or to the schools, this will support a streamlined approach in response to this tragic event. <text:s/></text:p>
      <text:p text:style-name="P34"/>
      <text:p text:style-name="P35"/>
      <text:p text:style-name="P36">Covid-19<text:s/></text:p>
      <text:p text:style-name="P37">The Youth Offending and Targeted Youth Support teams continue to<text:s/>provide a service to all young people open,<text:s/>initially we focused our efforts on seeing high risk young people face to face or those with sexual offences however given the team have now been fully vaccinated we are starting to see more young people face to face.<text:s/></text:p>
      <text:p text:style-name="P38">The YOT has a risk assessment in place that allows 10 staff in the building at any one time, most staff are choosing to work from the office on a rota basis. Staff affected by COVID has been minimal with a reported two staff contracting the virus, this was managed by a period of quarantine, their desks closed off and a deep clean of the office in order to protect those entering and exiting the office.<text:s/></text:p>
      <text:p text:style-name="P39">Staff have appreciated the support to work remotely, some sessions with young people are being held remotely as are panels however we are currently planning to hold panels face to face as restrictions lift.<text:s/></text:p>
      <text:p text:style-name="P40">Sessions are being held in the office with young people including an ETE provision for a small number of young people this has been agreed by the AD and DCS to ensure young people have the opportunity to engage in Education.<text:s/></text:p>
      <text:p text:style-name="P41">The emotional and mental health practitioner is now in post and has created some trauma informed guidance for staff around dealing with young people and COVID-19 and young people.<text:s/></text:p>
      <text:p text:style-name="P42">Staffing<text:s/></text:p>
      <text:p text:style-name="P43">The financial review for YOT, complex safeguarding and TYS has now concluded, an alternative proposal was put forward however this was not agreed. All services have aligned under one HOS, the recruitment for a perm HOS will commence within the coming weeks. The responsibility for operational management of the three services will be split across the remaining three managers.<text:s/></text:p>
      <text:p text:style-name="P44">Maureen Nevers (TYS manager will be placed on redeployment)<text:s/></text:p>
      <text:p text:style-name="P45">Helen Ash (complex safeguarding manager will be placed on redeployment)<text:s/></text:p>
      <text:p text:style-name="P46">The proposed structure currently is,<text:s/>however,<text:s/>this is yet to be agreed: -<text:s/></text:p>
      <text:p text:style-name="Normal"/>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Prevention<text:s/></text:p>
            <text:p text:style-name="P54">William<text:s/></text:p>
          </table:table-cell>
          <table:table-cell table:style-name="TableCell55">
            <text:p text:style-name="P56">Youth Justice<text:s/></text:p>
            <text:p text:style-name="P57">Sarah<text:s/></text:p>
          </table:table-cell>
          <table:table-cell table:style-name="TableCell58">
            <text:p text:style-name="P59">Complex safeguarding<text:s/></text:p>
            <text:p text:style-name="P60">Lucy<text:s/></text:p>
          </table:table-cell>
        </table:table-row>
        <table:table-row table:style-name="TableRow61">
          <table:table-cell table:style-name="TableCell62">
            <text:p text:style-name="Normal">Steve F (YOT officer)<text:s/></text:p>
          </table:table-cell>
          <table:table-cell table:style-name="TableCell63">
            <text:p text:style-name="Normal">Jo C (YOT officer)<text:s/></text:p>
          </table:table-cell>
          <table:table-cell table:style-name="TableCell64">
            <text:p text:style-name="Normal">Marlene (safer schools)<text:s/></text:p>
          </table:table-cell>
        </table:table-row>
        <table:table-row table:style-name="TableRow65">
          <table:table-cell table:style-name="TableCell66">
            <text:p text:style-name="Normal">Jayne R (YOT officer)<text:s/></text:p>
          </table:table-cell>
          <table:table-cell table:style-name="TableCell67">
            <text:p text:style-name="Normal">Shona (YOT officer)<text:s/></text:p>
          </table:table-cell>
          <table:table-cell table:style-name="TableCell68">
            <text:p text:style-name="Normal">Nick (SYV worker)<text:s/></text:p>
          </table:table-cell>
        </table:table-row>
        <table:table-row table:style-name="TableRow69">
          <table:table-cell table:style-name="TableCell70">
            <text:p text:style-name="Normal">Bill (LIT worker)<text:s/></text:p>
          </table:table-cell>
          <table:table-cell table:style-name="TableCell71">
            <text:p text:style-name="Normal">Jen (YOT officer)<text:s/></text:p>
          </table:table-cell>
          <table:table-cell table:style-name="TableCell72">
            <text:p text:style-name="Normal">Julie (SW CST)</text:p>
          </table:table-cell>
        </table:table-row>
        <table:table-row table:style-name="TableRow73">
          <table:table-cell table:style-name="TableCell74">
            <text:p text:style-name="Normal">Mel (LIT worker)<text:s/></text:p>
          </table:table-cell>
          <table:table-cell table:style-name="TableCell75">
            <text:p text:style-name="Normal">Roger (YOT officer)<text:s/></text:p>
          </table:table-cell>
          <table:table-cell table:style-name="TableCell76">
            <text:p text:style-name="Normal">Noshaba (SW CST)<text:s/></text:p>
          </table:table-cell>
        </table:table-row>
        <table:table-row table:style-name="TableRow77">
          <table:table-cell table:style-name="TableCell78">
            <text:p text:style-name="Normal">Ali (LIT worker)<text:s/></text:p>
          </table:table-cell>
          <table:table-cell table:style-name="TableCell79">
            <text:p text:style-name="Normal">Jim (Health)<text:s/></text:p>
          </table:table-cell>
          <table:table-cell table:style-name="TableCell80">
            <text:p text:style-name="Normal">Sheena (support worker CST)</text:p>
          </table:table-cell>
        </table:table-row>
        <table:table-row table:style-name="TableRow81">
          <table:table-cell table:style-name="TableCell82">
            <text:p text:style-name="Normal">Nav (LIT worker)<text:s/></text:p>
          </table:table-cell>
          <table:table-cell table:style-name="TableCell83">
            <text:p text:style-name="Normal">Sharon (Health)</text:p>
          </table:table-cell>
          <table:table-cell table:style-name="TableCell84">
            <text:p text:style-name="Normal">Andrea (off)<text:s/></text:p>
          </table:table-cell>
        </table:table-row>
        <table:table-row table:style-name="TableRow85">
          <table:table-cell table:style-name="TableCell86">
            <text:p text:style-name="Normal">Kala (Rep worker)<text:s/></text:p>
          </table:table-cell>
          <table:table-cell table:style-name="TableCell87">
            <text:p text:style-name="Normal">Becky (Nurse)<text:s/></text:p>
          </table:table-cell>
          <table:table-cell table:style-name="TableCell88">
            <text:p text:style-name="Normal">Sonia (support worker)<text:s/></text:p>
          </table:table-cell>
        </table:table-row>
        <table:table-row table:style-name="TableRow89">
          <table:table-cell table:style-name="TableCell90">
            <text:p text:style-name="Normal">Jim (TYS)</text:p>
          </table:table-cell>
          <table:table-cell table:style-name="TableCell91">
            <text:p text:style-name="Normal">Trusted relationship (changeable if needed)<text:s/></text:p>
          </table:table-cell>
          <table:table-cell table:style-name="TableCell92">
            <text:p text:style-name="Normal">Gary ETE officer<text:s/></text:p>
          </table:table-cell>
        </table:table-row>
        <table:table-row table:style-name="TableRow93">
          <table:table-cell table:style-name="TableCell94">
            <text:p text:style-name="Normal">Ilyas (TYS<text:s/></text:p>
          </table:table-cell>
          <table:table-cell table:style-name="TableCell95">
            <text:p text:style-name="Normal">Jackie (police)<text:s/></text:p>
          </table:table-cell>
          <table:table-cell table:style-name="TableCell96">
            <text:p text:style-name="Normal">Ailsa (YOT officer<text:s/></text:p>
          </table:table-cell>
        </table:table-row>
        <table:table-row table:style-name="TableRow97">
          <table:table-cell table:style-name="TableCell98">
            <text:p text:style-name="Normal">Simon (TYS)<text:s/></text:p>
          </table:table-cell>
          <table:table-cell table:style-name="TableCell99">
            <text:p text:style-name="Normal">Rachel (YOT officer)<text:s/></text:p>
          </table:table-cell>
          <table:table-cell table:style-name="TableCell100">
            <text:p text:style-name="Normal"/>
          </table:table-cell>
        </table:table-row>
      </table:table>
      <text:p text:style-name="P101"/>
      <text:p text:style-name="P102">We now have a safer school officer and serious youth violence worker who has been commissioned through the VRU supported by CSP. A presentation will be given at the next board in relation to the work they are undertaking.<text:s/></text:p>
      <text:p text:style-name="P103">Deep dives audits across GM<text:s/></text:p>
      <text:p text:style-name="P104">Deep dive audits will be taking place across GM, these are currently on hold due to the COVID-19 crisis however will be taking place<text:s/>when services are resumed. The Board will be updated when these are arranged to take place in the coming months.<text:s/></text:p>
      <text:p text:style-name="P105">A peer review of Complex safeguarding will take place in July<text:s/>21</text:p>
      <text:p text:style-name="P106">HMIP yet to announce more inspections the next thematic inspection will be on “girls in custody”<text:s/></text:p>
      <text:p text:style-name="Normal"><text:span text:style-name="T107">Performance<text:s/></text:span></text:p>
      <text:p text:style-name="P108">A data dashboard has been developed to support with the management of operational performance issues such as timescales and<text:s/>reviews. There remain some concerns around individual performance, that are being managed by way of action plans and capability. Following the COVID-19 the Head of Service will be conducting regular performance surgeries with individual teams to ensure there is a significant improvement in performance.<text:s/></text:p>
      <text:p text:style-name="P109">The dashboard also includes TYS data, caseload, last contact and how long the cases have been open.<text:s/></text:p>
      <text:p text:style-name="P110">Weekly meetings are being held with the Leadership Team, these are currently being conducted virtually, however we recognise the importance of ensuring the service is functioning; these meetings are<text:s/>utilised for case allocation, service development and management “check in”<text:s/></text:p>
      <text:p text:style-name="P111">Ensuring young people receive a good service and driving performance continues to be high priority for the Youth Offending Team.<text:s/></text:p>
      <text:p text:style-name="P112">There have been clear expectations set from the Chair of the Board and the HOS and we have adopted a high support high challenge ethos within the service.<text:s/></text:p>
      <text:p text:style-name="P113">The development of the complex safeguarding team continues, performance data is shared across GM<text:s/></text:p>
      <text:p text:style-name="P114">Caseloads<text:s/></text:p>
      <text:p text:style-name="P115">The Board should be appraised that there has been a year on year decline in cases coming through the Criminal Justice system. Caseloads are significantly lower when compared nationally and to our neighbouring Boroughs, the team are currently holding a case load between<text:s/>9 &amp;12<text:s/>Given the changes to the team, qualified worker caseloads are increasing and will continue to do so. Qualified workers are completing all assessments and court reports for young people who receive a court order including the OOCD.<text:s/></text:p>
      <text:p text:style-name="P116"/>
      <text:p text:style-name="P117">The data provided around RUI, note a significant number of young people released under investigation, this may impact on caseloads moving forward.<text:s/></text:p>
      <text:p text:style-name="P118"/>
      <text:p text:style-name="P119">Supervision<text:s/></text:p>
      <text:p text:style-name="P120">The supervision policy has been developed and agreed, we are currently accessing support from Helen Martins.<text:s/></text:p>
      <text:p text:style-name="P121">The Youth Offending Team has commissioned clinical supervision for all staff holding sexually harmful behaviour cases, this allows staff to discuss any concerns with a professional who specialises in assessments, trauma informed practice and harmful sexual behaviour, the feedback from staff regarding clinical supervision has been extremely optimistic. This is currently on hold, however, will resume once we are fully functional.<text:s/></text:p>
      <text:p text:style-name="P122">The emotional and mental health practitioner has offered “share the load sessions” for staff who want to discuss particular cases.<text:s/></text:p>
      <text:p text:style-name="P123"/>
      <text:p text:style-name="P124">Inspection preparation<text:s/></text:p>
      <text:p text:style-name="P125">Service improvement plan is now in place with a priority led by each member of the board this will be agreed on the 11.5.21. Evidence in advance is reviewed regular by the HOS and the policy team.<text:s/></text:p>
      <text:p text:style-name="P126">HMIP inspection framework is changing this should be ready in June 2021<text:s/></text:p>
      <text:p text:style-name="P127">Children on remand</text:p>
      <text:p text:style-name="P128">Mark Nuttall<text:s/>(no bail application made as of 10.5.21)</text:p>
      <text:p text:style-name="P129">James White<text:s/>(no bail application made as of 10.5.21)</text:p>
      <text:p text:style-name="P130">Abdi malik salad (MAPPA)<text:s/>was sentenced but due to be remanded for further offences<text:s/></text:p>
      <text:p text:style-name="P131">Oliver K<text:s/></text:p>
      <text:p text:style-name="P132">Children in custody<text:s/></text:p>
      <text:p text:style-name="P133">There are<text:s/><text:s/>2<text:s/>children currently sentenced to<text:s/>custody.<text:s/></text:p>
      <text:list text:style-name="LFO1" text:continue-numbering="true">
        <text:list-item>
          <text:p text:style-name="P134"><text:span text:style-name="T135">Tyrone Worsley<text:s/></text:span></text:p>
        </text:list-item>
        <text:list-item>
          <text:p text:style-name="P136"><text:span text:style-name="T137">Kaylem Howarth</text:span><text:span text:style-name="T138"><text:s/>(MAPPA)<text:s/></text:span></text:p>
        </text:list-item>
        <text:list-item>
          <text:p text:style-name="P139"><text:span text:style-name="T140">Kind Sibanda is in secure childrens home on welfare grounds due to CCE<text:s/></text:span><text:span text:style-name="T141">concerns.<text:s/></text:span></text:p>
        </text:list-item>
      </text:list>
      <text:p text:style-name="P142">Finance<text:s/></text:p>
      <text:p text:style-name="Normal"><draw:frame draw:style-name="a0" draw:name="Picture 1" text:anchor-type="as-char" svg:x="0in" svg:y="0in" svg:width="6.7045in" svg:height="6.04293in" style:rel-width="scale" style:rel-height="scale"><draw:image xlink:href="media/image1.emf" xlink:type="simple" xlink:show="embed" xlink:actuate="onLoad"/><svg:title/><svg:desc/></draw:frame></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0.6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rner, Jo</meta:initial-creator>
    <dc:creator>Turner, Jo</dc:creator>
    <meta:creation-date>2021-05-10T13:03:00Z</meta:creation-date>
    <dc:date>2021-05-10T13:03:00Z</dc:date>
    <meta:template xlink:href="Normal" xlink:type="simple"/>
    <meta:editing-cycles>2</meta:editing-cycles>
    <meta:editing-duration>PT720S</meta:editing-duration>
    <meta:document-statistic meta:page-count="1" meta:paragraph-count="17" meta:word-count="1321" meta:character-count="8834" meta:row-count="62" meta:non-whitespace-character-count="7530"/>
  </office:meta>
</office:document-meta>
</file>