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11in"/>
    </style:style>
    <style:style style:name="Table1" style:family="table" style:master-page-name="MP0">
      <style:table-properties style:width="6.2611in" fo:margin-left="0in" table:align="left"/>
    </style:style>
    <style:style style:name="TableRow3" style:family="table-row">
      <style:table-row-properties style:min-row-height="1.275in"/>
    </style:style>
    <style:style style:name="TableCell4" style:family="table-cell">
      <style:table-cell-properties fo:border="0.0069in solid #000000" fo:background-color="#2E74B5" style:writing-mode="lr-tb" fo:padding-top="0in" fo:padding-left="0.075in" fo:padding-bottom="0in" fo:padding-right="0.075in"/>
    </style:style>
    <style:style style:name="P5" style:parent-style-name="Normal" style:family="paragraph">
      <style:paragraph-properties fo:break-before="page"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6"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7"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8" style:parent-style-name="Normal" style:family="paragraph">
      <style:paragraph-properties fo:text-align="center" fo:margin-bottom="0in"/>
      <style:text-properties style:font-name="Arial" style:font-name-complex="Arial" style:font-weight-complex="bold" fo:text-shadow="0.0145in 0.0145in 0.0416in #000000" fo:color="#000000" fo:font-size="16pt" style:font-size-asian="16pt" style:font-size-complex="16pt"/>
    </style:style>
    <style:style style:name="P9" style:parent-style-name="Normal" style:family="paragraph">
      <style:paragraph-properties fo:margin-bottom="0in">
        <style:tab-stops>
          <style:tab-stop style:type="left" style:position="0.3854in"/>
        </style:tab-stops>
      </style:paragraph-properties>
      <style:text-properties style:font-name="Arial" style:font-name-complex="Arial" style:font-weight-complex="bold" fo:text-shadow="0.0145in 0.0145in 0.0416in #000000" fo:color="#E7E6E6" fo:font-size="12pt" style:font-size-asian="12pt" style:font-size-complex="12pt"/>
    </style:style>
    <style:style style:name="P10" style:parent-style-name="Normal" style:family="paragraph">
      <style:paragraph-properties fo:margin-bottom="0in"/>
      <style:text-properties fo:color="#E7E6E6"/>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style:text-position="super 66.6%"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style:text-position="super 66.6%"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Web"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5" style:parent-style-name="NormalWeb" style:family="paragraph">
      <style:text-properties style:font-name="Arial" style:font-name-complex="Arial" fo:font-size="12pt" style:font-size-asian="12pt" style:font-size-complex="12pt"/>
    </style:style>
    <style:style style:name="P86" style:parent-style-name="NormalWeb" style:family="paragraph">
      <style:text-properties style:font-name="Arial" style:font-name-complex="Arial" fo:font-size="12pt" style:font-size-asian="12pt" style:font-size-complex="12pt"/>
    </style:style>
    <style:style style:name="P87"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88" style:parent-style-name="NormalWeb" style:family="paragraph">
      <style:text-properties style:font-name="Arial" style:font-name-complex="Arial" fo:font-size="12pt" style:font-size-asian="12pt" style:font-size-complex="12pt"/>
    </style:style>
    <style:style style:name="P89" style:parent-style-name="NormalWeb" style:family="paragraph">
      <style:text-properties style:font-name="Arial" style:font-name-complex="Arial" fo:font-size="12pt" style:font-size-asian="12pt" style:font-size-complex="12pt"/>
    </style:style>
    <style:style style:name="P90"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91" style:parent-style-name="NormalWeb" style:family="paragraph">
      <style:text-properties style:font-name="Arial" style:font-name-complex="Arial" fo:font-size="12pt" style:font-size-asian="12pt" style:font-size-complex="12pt"/>
    </style:style>
    <style:style style:name="P92" style:parent-style-name="NormalWeb" style:family="paragraph">
      <style:text-properties style:font-name="Arial" style:font-name-complex="Arial" fo:font-size="12pt" style:font-size-asian="12pt" style:font-size-complex="12pt"/>
    </style:style>
    <style:style style:name="P93" style:parent-style-name="NormalWeb" style:family="paragraph">
      <style:text-properties style:font-name="Arial" style:font-name-complex="Arial" fo:font-size="12pt" style:font-size-asian="12pt" style:font-size-complex="12pt"/>
    </style:style>
    <style:style style:name="P94" style:parent-style-name="NormalWeb" style:family="paragraph">
      <style:text-properties style:font-name="Arial" style:font-name-complex="Arial" fo:font-weight="bold" style:font-weight-asian="bold" style:font-weight-complex="bold" fo:font-size="12pt" style:font-size-asian="12pt" style:font-size-complex="12pt"/>
    </style:style>
    <style:style style:name="P95" style:parent-style-name="NormalWeb" style:family="paragraph">
      <style:text-properties style:font-name="Arial" style:font-name-complex="Arial" fo:font-size="12pt" style:font-size-asian="12pt" style:font-size-complex="12pt"/>
    </style:style>
    <style:style style:name="P96" style:parent-style-name="NormalWeb" style:family="paragraph">
      <style:text-properties style:font-name="Arial" style:font-name-complex="Arial" fo:font-size="12pt" style:font-size-asian="12pt" style:font-size-complex="12pt"/>
    </style:style>
    <style:style style:name="P97" style:parent-style-name="NormalWeb" style:family="paragraph">
      <style:text-properties style:font-name="Arial" style:font-name-complex="Arial" fo:font-size="12pt" style:font-size-asian="12pt" style:font-size-complex="12pt"/>
    </style:style>
    <style:style style:name="P98" style:parent-style-name="NormalWeb" style:family="paragraph">
      <style:text-properties style:font-name="Arial" style:font-name-complex="Arial" fo:font-size="12pt" style:font-size-asian="12pt" style:font-size-complex="12pt"/>
    </style:style>
    <style:style style:name="P99" style:parent-style-name="NormalWeb" style:family="paragraph">
      <style:text-properties style:font-name="Arial" style:font-name-complex="Arial" fo:font-size="12pt" style:font-size-asian="12pt" style:font-size-complex="12pt"/>
    </style:style>
    <style:style style:name="P100" style:parent-style-name="NormalWeb" style:family="paragraph">
      <style:text-properties style:font-name="Arial" style:font-name-complex="Arial"/>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ListParagraph" style:family="paragraph">
      <style:text-properties fo:font-weight="bold" style:font-weight-asian="bold" style:font-weight-complex="bold"/>
    </style:style>
    <style:style style:name="P106" style:parent-style-name="Normal" style:family="paragraph">
      <style:text-properties style:font-name="Arial" style:font-name-asian="Times New Roman" style:font-name-complex="Arial" fo:color="#000000" fo:font-size="12pt" style:font-size-asian="12pt" style:font-size-complex="12pt"/>
    </style:style>
    <style:style style:name="P10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fo:margin-left="0.5in">
        <style:tab-stops/>
      </style:paragraph-properties>
      <style:text-properties fo:font-style="italic" style:font-style-asian="italic" style:font-style-complex="italic"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Bolton Youth Offending Team Management Board</text:p>
            <text:p text:style-name="P6">Head of Service Report<text:s/></text:p>
            <text:p text:style-name="P7">Jo Turner<text:s/></text:p>
            <text:p text:style-name="P8">9.2.21<text:s/></text:p>
            <text:p text:style-name="P9"><text:tab/></text:p>
            <text:p text:style-name="P10"/>
          </table:table-cell>
        </table:table-row>
      </table:table>
      <text:p text:style-name="Normal"/>
      <text:p text:style-name="P11">Covid-19<text:s/></text:p>
      <text:p text:style-name="P12">The Youth Offending and Targeted Youth Support teams continue to provide a service to the highest risk young people. We are<text:s/>currently working on a rota basis to ensure all young people on ISS are being seen face to face 3 times weekly. Social distancing is being applied at all times, and the rooms in which young people are seen are cleaned before and after the session.<text:s/></text:p>
      <text:p text:style-name="P13">All qualified workers have the option to work from home to ensure all assessments and reports are within timescales, however the majority of staff are choosing to work from the office.<text:s/></text:p>
      <text:p text:style-name="P14">Staff have been given selected days to come into the office in “bubbles” of no more than 10 people. The office risk assessment has been signed off by heath &amp; safety, HR and the unions.<text:s/></text:p>
      <text:p text:style-name="P15">Offending behaviour sessions continue to take place with young people either via Skype, Facetime or phone, these are then recorded on the child’s file. The YOT team are ensuring that young people’s court orders are being managed either face to face or remotely.<text:s/></text:p>
      <text:p text:style-name="P16">Welfare home visits are being conducted by Targeted Youth Support staff to young people who are assessed as high risk or vulnerable, again social distancing is applied and the worker does not enter the address; any safeguarding issues are shared with the TYS manager and HOS.<text:s/></text:p>
      <text:p text:style-name="P17">The Criminal prevention service has now been approved, staff will be transitioning to the Early Help service with 3FTE<text:s/>and 1FTE manager remaining within the prevention service. It has been agreed with the HOS for EH, all cases that have a criminal element will be referred through the single point of access. The single point of access will avoid the duplication of referrals<text:s/>into various services.<text:s/></text:p>
      <text:p text:style-name="P18"/>
      <text:p text:style-name="P19">Staffing<text:s/></text:p>
      <text:p text:style-name="P20"/>
      <text:p text:style-name="Normal"><text:span text:style-name="T21">Significant changes have been made in relation to staffing, Jayne Roscoe has now steeped down from her position of Operational manager, and William Morgan started with the YOT team on the 1</text:span><text:span text:style-name="T22">st</text:span><text:span text:style-name="T23"><text:s/>February 2021.<text:s/></text:span></text:p>
      <text:p text:style-name="P24">The Youth Offending Team is fully staffed with qualified and unquailed staff split into two teams, the HIT team (high intensity team) is made up of qualified staff some Social Work qualified, some Youth and Community and a probation officer.<text:s/></text:p>
      <text:p text:style-name="P25">Following the changes, the LIT team are currently the YOT’s delivery and intervention team, they undertake intensive interventions with young people, coordinate the (ISS) Intensive Supervision and Surveillance orders and deliver group work sessions, however this is on hold due to<text:s/>COVID.<text:s/></text:p>
      <text:p text:style-name="P26">Young people subject to ISS orders have 25 hours supervision per week, this includes, family contact, reparation, life skills and education, the majority of Bolton’s ISS cohort are NEET; pre the COVID-19 crisis the YOT were providing 25 hours supervision to all young people on ISS.<text:s/></text:p>
      <text:p text:style-name="P27">The LIT team are providing support and interventions across the service with all cases including Out of Court Disposals, community orders and those children in secure settings.<text:s/></text:p>
      <text:p text:style-name="P28">Both HIT and LIT team are now being managed equally across all three Operational Managers.<text:s/></text:p>
      <text:p text:style-name="P29">We have a new YOT probation officer in post Jo Carlon, she has developed with Sarah Dawson a new transitions pathway. Jo will be taking any young people transitioning to Probation, to their office for introductory visits. Jo will also begin talking to young people about the transition phase prior to transition. Jo is a very skilled artist, she has completed art sessions with young people as a way to build relationships, the feedback from the young people has been very positive.<text:s/></text:p>
      <text:p text:style-name="P30">Gary Scott is the newly appointed Education officer, formally with TYS. Gary will present at the Board the plans around young people who are NEET.<text:s/></text:p>
      <text:p text:style-name="P31">The safer school’s officer and serious youth violence post have now been recruited; these posts have been funded by the community safety partnership.<text:s/></text:p>
      <text:p text:style-name="P32">Bolton Lads and girls club have requested some joint working with YOT, TYS and CST to address the increase in knife related incidents.<text:s/></text:p>
      <text:p text:style-name="P33">Deep dives audits across GM<text:s/></text:p>
      <text:p text:style-name="P34">Deep dive audits will be taking place across GM,<text:s/>these are currently on hold due to the COVID-19 crisis however will be taking place when services are resumed.<text:s/></text:p>
      <text:p text:style-name="P35">Self-assessment</text:p>
      <text:p text:style-name="P36">The self-assessment submitted to the YJB, has been approved they are happy with the content of the self-assessment, the YJB will<text:s/>not be completing a monitoring visit.<text:s/></text:p>
      <text:p text:style-name="P37">HMIP<text:s/></text:p>
      <text:p text:style-name="P38">HMIP are planning to conduct thematic inspections in May 2021 around Transitions, the requested data has been sent, we are currently awaiting a selection email if Bolton will be inspected.<text:s/></text:p>
      <text:p text:style-name="P39"/>
      <text:p text:style-name="Normal"><text:span text:style-name="T40">Performance<text:s/></text:span></text:p>
      <text:p text:style-name="P41">A data<text:s/>dashboard has been developed to support with the management of operational performance issues such as timescales and reviews. There remain some concerns around individual performance, that are being managed by way of action plans and capability. Post COVID-19 the Head of Service will be conducting regular performance surgeries with individual teams to ensure there is a significant improvement in performance.<text:s/></text:p>
      <text:p text:style-name="P42">Weekly meetings are being held with the Leadership Team, these are currently being conducted virtually, however we recognise the importance of ensuring the service is functioning; these meetings are utilised for case allocation, service development and management “check in”<text:s/></text:p>
      <text:p text:style-name="P43">Ensuring young people receive a good service and driving performance continues<text:s/>to be high priority for the Youth Offending Team.<text:s/></text:p>
      <text:p text:style-name="P44">There have been clear expectations set from the Chair of the Board and the HOS and we have adopted a high support high challenge ethos within the service.<text:s/></text:p>
      <text:p text:style-name="P45">TYS caseloads have now been included in the Dashboard following an audit of the full service, the dashboard is being further developed to include the last intervention contact, this allows oversight of when a child was last seen.<text:s/></text:p>
      <text:p text:style-name="P46">EXIT (complex safeguarding team)<text:s/></text:p>
      <text:p text:style-name="P47">The Complex safeguarding team now sits<text:s/>under the YOT &amp; TYS management structure. Amalgamating the complex safeguarding team with Youth Justice &amp; prevention allows a streamlined approach for services who receive referrals for the same young people. Children who enter the Youth Justice system are<text:s/>at times also victims of exploitation, we are working to ensure these young people are seen as child first offender second, the YOT working with the CST make available police resource that can prevent a child being either criminally or sexually exploited.<text:s/></text:p>
      <text:p text:style-name="P48">Children in custody or remand</text:p>
      <text:p text:style-name="P49">Kaylem Howarth</text:p>
      <text:p text:style-name="P50">Kaylem is MAPPA level 3, he has spent a considerable amount of his remand time in Hospital detained under the mental health act due to auditory hallucinations, during this time Kaylem was on 4 to 1 door unlock<text:s/>and given a higher dose of Olanzapine recommended for a minor. Kaylem continued to commit offences whilst in hospital, assaulting staff by strangulation, which he states was in response to his auditory commands, he has been charged for these offences, and<text:s/>is due to appear in Court.<text:s/></text:p>
      <text:p text:style-name="P51">Following assessment by Dr White, Kaylems section has now ended and he has been transferred back to Wetherby however he remains on a large dosage of Olanzapine. MAPPA have escalated concerns regarding the delay in Kaylem being<text:s/>assessed for 117 aftercare, this assessment will determine what support Kaylem is entitled too once he leaves the secure estate.<text:s/></text:p>
      <text:p text:style-name="P52">Wetherby report that Kaylem is engaging in activities within the YOI, he is spending time with other young people and currently presents no issues, however Kaylem reports that he is keen to be sentenced by the Court for his outstanding charges.<text:s/></text:p>
      <text:p text:style-name="P53">Kaylem is currently on Gold Status, the plan for his release is that he will go to an approved premises. This case has continually been<text:s/>escalated to health by the MAPPA chair and Jo Turner. <text:s/></text:p>
      <text:p text:style-name="P54"/>
      <text:p text:style-name="P55">Munther Althoman</text:p>
      <text:p text:style-name="P56">Munther has now transitioned to probation, he was moved to an adult estate following an assault on a member of staff.<text:s/></text:p>
      <text:p text:style-name="P57"/>
      <text:p text:style-name="P58"/>
      <text:p text:style-name="P59"/>
      <text:p text:style-name="P60">Tyrone Worsley</text:p>
      <text:p text:style-name="Normal"><text:span text:style-name="T61">Tyrone is currently in Wetherby, he recently<text:s/></text:span><text:span text:style-name="T62">had to be restrained due to being involved in altercation. He continues to engage with his YOT officer and contacts her once per week. Tyrone is due for release on the 26</text:span><text:span text:style-name="T63">th</text:span><text:span text:style-name="T64"><text:s/>Feb 2021<text:s/></text:span></text:p>
      <text:p text:style-name="P65"/>
      <text:p text:style-name="P66">Abdirahman Warsame Mohammed<text:s/></text:p>
      <text:p text:style-name="P67">Abdi’s transition to Probation is now<text:s/>complete Abdi arrived at HMP Swinfen Hall on the 7th December, he is doing well and has settled into HMP Swinfen Hall well.  He is communicating well with staff.</text:p>
      <text:p text:style-name="P68"/>
      <text:p text:style-name="P69">Abdi Malik Salad (MAPPA)<text:s/></text:p>
      <text:p text:style-name="P70">Abdi is a serious sex offender, a sentence planning review for Abdimalik has been held: -<text:s/></text:p>
      <text:p text:style-name="P71">Abdi will enter an approved premises on release from Custody</text:p>
      <text:p text:style-name="P72">In terms of his behaviour Abdi’s continues displaying sexualised behaviour particularly to female staff by calling them to his cell and being completely naked when they enter. He has also exposed his genital area in the yard apparently after being dared by another offender. That’s the third time he has exposed himself in this setting. He has also had to be restrained following aggressive behaviour towards staff.<text:s/></text:p>
      <text:p text:style-name="P73">Education<text:s/>is one to one due to his inability to concentrate in group settings.</text:p>
      <text:p text:style-name="P74">Aim 3 is complete and Abdi will engage in the relevant work around his sexually harmful behaviour.</text:p>
      <text:p text:style-name="P75">An ASD assessment has commenced.</text:p>
      <text:p text:style-name="P76">A Compulsive verses Impulsive Assessment is to be completed</text:p>
      <text:p text:style-name="Normal"/>
      <text:p text:style-name="P77">The Home Office have issued Deportation Proceedings; however this does not mean that this will go through. The Howard League are involved and Abdi’s medical records have yet to be provided which will have a bearing on any final decision.</text:p>
      <text:p text:style-name="P78">The YOT have<text:s/>been liaising on all deportation cases with the Chief Executive of immigration and deportation.<text:s/></text:p>
      <text:p text:style-name="P79">He now has a Leaving Care S/W and between them and Probation, suitable accommodation is being explored. He is released on 2.3.21.</text:p>
      <text:p text:style-name="P80"/>
      <text:p text:style-name="P81"/>
      <text:p text:style-name="P82"/>
      <text:p text:style-name="P83"/>
      <text:p text:style-name="P84">Oliver Khosravi</text:p>
      <text:p text:style-name="P85">Oliver has been located, he was found in the Lancashire area with a large amount of money, class A substances and a machete of which he attempted to discard, Oliver is currently in Custody.</text:p>
      <text:p text:style-name="P86"/>
      <text:p text:style-name="P87">Jordan Sabo<text:s/></text:p>
      <text:p text:style-name="P88">Given the concerns regarding Rainsbrooke being an inadequate<text:s/>secure estate, Bolton YOT requested a transition out to Barton Moss as we felt this could best meet his needs. Jordan was continually being assaulted in Rainsbrooke by other young people due to his vulnerabilities. Jordan has settled well in Barton Moss,<text:s/>no issues have been reported. <text:s/></text:p>
      <text:p text:style-name="P89"/>
      <text:p text:style-name="P90">Zakariah Haffow<text:s/></text:p>
      <text:p text:style-name="P91">Currently on remand. Still not really wanting to engage with YOT or leaving care but Sarah spoke to Dad, Zak and solicitor last week and he has promised he will start to engage. He has been in two assaults,<text:s/>one reported to the police and has just been found with a sharpened ruler in his cell.<text:s/></text:p>
      <text:p text:style-name="P92">Trial set for beginning of March</text:p>
      <text:p text:style-name="P93"/>
      <text:p text:style-name="P94">Case of concern<text:s/></text:p>
      <text:p text:style-name="P95">King Sibanda<text:s/></text:p>
      <text:p text:style-name="P96">King has been missing for 7 days, his is now deemed a “high risk missing person” with GMP. The HOS<text:s/>has directed that a warrant is to be issued for his arrests as a safeguarding measure. King’s cell was last sighted in London (Wembley area) Kings father resides in London Romford however his address has been visited, he states he hasn’t seen King recently.<text:s/></text:p>
      <text:p text:style-name="P97">The complex safeguarding team, YOT, GMP and social care are working together to try and locate King however it is likely that he maybe involved in criminal exploitation. All lines of enquiry remain open, GMP are liaising with the MET police visit any persons who may know the location of King. A senior management alert is being completed to keep both the AD and Director of childrens services aware of the situation.<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
      <text:p text:style-name="P111"/>
      <text:p text:style-name="P112"/>
      <text:p text:style-name="P113"/>
      <text:p text:style-name="P114"/>
      <text:p text:style-name="P115"/>
      <text:p text:style-name="P116"/>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style style:name="NormalWeb" style:display-name="Normal (Web)" style:family="paragraph" style:parent-style-name="Normal">
      <style:paragraph-properties style:vertical-align="auto" fo:margin-top="0.0694in" fo:margin-bottom="0.0694in"/>
      <style:text-properties style:font-name-complex="Calibri"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urner, Jo</meta:initial-creator>
    <dc:creator>Turner, Jo</dc:creator>
    <meta:creation-date>2021-02-08T17:13:00Z</meta:creation-date>
    <dc:date>2021-02-08T17:14:00Z</dc:date>
    <meta:template xlink:href="Normal" xlink:type="simple"/>
    <meta:editing-cycles>2</meta:editing-cycles>
    <meta:editing-duration>PT60S</meta:editing-duration>
    <meta:document-statistic meta:page-count="1" meta:paragraph-count="22" meta:word-count="1708" meta:character-count="11423" meta:row-count="81" meta:non-whitespace-character-count="9737"/>
  </office:meta>
</office:document-meta>
</file>