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3" text:style-name="WW_CharLFO1LVL3" text:bullet-char="">
        <style:list-level-properties text:space-before="0.4722in" text:min-label-width="0.3152in" text:list-level-position-and-space-mode="label-alignment">
          <style:list-level-label-alignment text:label-followed-by="listtab" fo:margin-left="0.7875in" fo:text-indent="-0.3152in"/>
        </style:list-level-properties>
        <style:text-properties style:font-name="Symbol"/>
      </text:list-level-style-bullet>
      <text:list-level-style-bullet text:level="4" text:style-name="WW_CharLFO1LVL4" text:bullet-char="">
        <style:list-level-properties text:space-before="0.5513in" text:min-label-width="0.4486in" text:list-level-position-and-space-mode="label-alignment">
          <style:list-level-label-alignment text:label-followed-by="listtab" fo:margin-left="1in" fo:text-indent="-0.4486in"/>
        </style:list-level-properties>
        <style:text-properties style:font-name="Symbol"/>
      </text:list-level-style-bullet>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ableColumn2" style:family="table-column">
      <style:table-column-properties style:column-width="6.2611in"/>
    </style:style>
    <style:style style:name="Table1" style:family="table" style:master-page-name="MP0">
      <style:table-properties style:width="6.2611in" fo:margin-left="0in" table:align="left"/>
    </style:style>
    <style:style style:name="TableRow3" style:family="table-row">
      <style:table-row-properties style:min-row-height="1.275in"/>
    </style:style>
    <style:style style:name="TableCell4" style:family="table-cell">
      <style:table-cell-properties fo:border="0.0069in solid #000000" fo:background-color="#2E74B5" style:writing-mode="lr-tb" fo:padding-top="0in" fo:padding-left="0.075in" fo:padding-bottom="0in" fo:padding-right="0.075in"/>
    </style:style>
    <style:style style:name="P5" style:parent-style-name="Normal" style:family="paragraph">
      <style:paragraph-properties fo:break-before="page" fo:text-align="center" fo:margin-bottom="0in"/>
      <style:text-properties style:font-name="Arial" style:font-name-complex="Arial" style:font-weight-complex="bold" fo:text-shadow="0.0145in 0.0145in 0.0416in #000000" fo:color="#000000" fo:font-size="16pt" style:font-size-asian="16pt" style:font-size-complex="16pt"/>
    </style:style>
    <style:style style:name="P6" style:parent-style-name="Normal" style:family="paragraph">
      <style:paragraph-properties fo:text-align="center" fo:margin-bottom="0in"/>
      <style:text-properties style:font-name="Arial" style:font-name-complex="Arial" style:font-weight-complex="bold" fo:text-shadow="0.0145in 0.0145in 0.0416in #000000" fo:color="#000000" fo:font-size="16pt" style:font-size-asian="16pt" style:font-size-complex="16pt"/>
    </style:style>
    <style:style style:name="P7" style:parent-style-name="Normal" style:family="paragraph">
      <style:paragraph-properties fo:text-align="center" fo:margin-bottom="0in"/>
      <style:text-properties style:font-name="Arial" style:font-name-complex="Arial" style:font-weight-complex="bold" fo:text-shadow="0.0145in 0.0145in 0.0416in #000000" fo:color="#000000" fo:font-size="16pt" style:font-size-asian="16pt" style:font-size-complex="16pt"/>
    </style:style>
    <style:style style:name="P8" style:parent-style-name="Normal" style:family="paragraph">
      <style:paragraph-properties fo:text-align="center" fo:margin-bottom="0in"/>
      <style:text-properties style:font-name="Arial" style:font-name-complex="Arial" style:font-weight-complex="bold" fo:text-shadow="0.0145in 0.0145in 0.0416in #000000" fo:color="#000000" fo:font-size="16pt" style:font-size-asian="16pt" style:font-size-complex="16pt"/>
    </style:style>
    <style:style style:name="P9" style:parent-style-name="Normal" style:family="paragraph">
      <style:paragraph-properties fo:margin-bottom="0in">
        <style:tab-stops>
          <style:tab-stop style:type="left" style:position="0.3854in"/>
        </style:tab-stops>
      </style:paragraph-properties>
      <style:text-properties style:font-name="Arial" style:font-name-complex="Arial" style:font-weight-complex="bold" fo:text-shadow="0.0145in 0.0145in 0.0416in #000000" fo:color="#E7E6E6" fo:font-size="12pt" style:font-size-asian="12pt" style:font-size-complex="12pt"/>
    </style:style>
    <style:style style:name="P10" style:parent-style-name="Normal" style:family="paragraph">
      <style:paragraph-properties fo:margin-bottom="0in"/>
      <style:text-properties fo:color="#E7E6E6"/>
    </style:style>
    <style:style style:name="P1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style:text-position="super 66.6%"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style:text-position="super 66.6%"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ListParagraph" style:list-style-name="LFO1" style:family="paragraph">
      <style:paragraph-properties fo:text-align="justify" style:vertical-align="auto" fo:margin-bottom="0in"/>
      <style:text-properties style:font-name="Arial" style:font-name-complex="Arial" fo:font-weight="bold" style:font-weight-asian="bold" style:font-weight-complex="bold" fo:color="#000000" fo:hyphenate="true"/>
    </style:style>
    <style:style style:name="P51" style:parent-style-name="ListParagraph" style:family="paragraph">
      <style:paragraph-properties fo:text-align="justify" fo:margin-bottom="0in" fo:margin-left="0.4722in">
        <style:tab-stops/>
      </style:paragraph-properties>
      <style:text-properties style:font-name="Arial" style:font-name-complex="Arial" fo:font-weight="bold" style:font-weight-asian="bold" fo:color="#000000"/>
    </style:style>
    <style:style style:name="P52" style:parent-style-name="ListParagraph" style:list-style-name="LFO1" style:family="paragraph">
      <style:paragraph-properties fo:text-align="justify" style:vertical-align="auto" fo:margin-bottom="0in"/>
      <style:text-properties fo:hyphenate="true"/>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P55" style:parent-style-name="ListParagraph" style:family="paragraph">
      <style:paragraph-properties fo:text-align="justify" fo:margin-bottom="0in" fo:margin-left="0.4722in">
        <style:tab-stops/>
      </style:paragraph-properties>
      <style:text-properties style:font-name="Arial" style:font-name-complex="Arial" fo:font-weight="bold" style:font-weight-asian="bold" fo:color="#000000"/>
    </style:style>
    <style:style style:name="P56" style:parent-style-name="ListParagraph" style:list-style-name="LFO1" style:family="paragraph">
      <style:paragraph-properties fo:text-align="justify" style:vertical-align="auto" fo:margin-bottom="0in"/>
      <style:text-properties fo:hyphenate="true"/>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style:style>
    <style:style style:name="P59" style:parent-style-name="ListParagraph" style:family="paragraph">
      <style:text-properties style:font-name="Arial" style:font-name-complex="Arial" fo:color="#000000" fo:font-size="12pt" style:font-size-asian="12pt" style:font-size-complex="12pt"/>
    </style:style>
    <style:style style:name="P60" style:parent-style-name="ListParagraph" style:list-style-name="LFO1" style:family="paragraph">
      <style:paragraph-properties fo:text-align="justify" style:vertical-align="auto" fo:margin-bottom="0in"/>
      <style:text-properties fo:hyphenate="true"/>
    </style:style>
    <style:style style:name="T61" style:parent-style-name="DefaultParagraphFont" style:family="text">
      <style:text-properties style:font-name="Arial" style:font-name-complex="Arial" fo:color="#000000"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ListParagraph" style:family="paragraph">
      <style:text-properties style:font-name="Arial" style:font-name-complex="Arial" fo:color="#000000" fo:font-size="12pt" style:font-size-asian="12pt" style:font-size-complex="12pt"/>
    </style:style>
    <style:style style:name="P65" style:parent-style-name="ListParagraph" style:list-style-name="LFO1" style:family="paragraph">
      <style:paragraph-properties fo:text-align="justify" style:vertical-align="auto" fo:margin-bottom="0in"/>
      <style:text-properties fo:hyphenate="true"/>
    </style:style>
    <style:style style:name="T66" style:parent-style-name="DefaultParagraphFont" style:family="text">
      <style:text-properties style:font-name="Arial" style:font-name-complex="Arial" fo:color="#000000" fo:font-size="12pt" style:font-size-asian="12pt" style:font-size-complex="12pt"/>
    </style:style>
    <style:style style:name="T67" style:parent-style-name="DefaultParagraphFont" style:family="text">
      <style:text-properties style:font-name="Arial" style:font-name-complex="Arial" fo:color="#000000" fo:font-size="12pt" style:font-size-asian="12pt" style:font-size-complex="12pt"/>
    </style:style>
    <style:style style:name="P68" style:parent-style-name="ListParagraph" style:family="paragraph">
      <style:text-properties style:font-name="Arial" style:font-name-complex="Arial" fo:font-size="12pt" style:font-size-asian="12pt" style:font-size-complex="12pt"/>
    </style:style>
    <style:style style:name="P69" style:parent-style-name="ListParagraph" style:list-style-name="LFO1" style:family="paragraph">
      <style:paragraph-properties fo:text-align="justify" style:vertical-align="auto" fo:margin-bottom="0in"/>
      <style:text-properties fo:hyphenate="true"/>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color="#000000" fo:font-size="12pt" style:font-size-asian="12pt" style:font-size-complex="12pt"/>
    </style:style>
    <style:style style:name="T72" style:parent-style-name="DefaultParagraphFont" style:family="text">
      <style:text-properties style:font-name="Arial" style:font-name-complex="Arial" fo:color="#000000"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color="#000000" fo:font-size="12pt" style:font-size-asian="12pt" style:font-size-complex="12pt"/>
    </style:style>
    <style:style style:name="T75" style:parent-style-name="DefaultParagraphFont" style:family="text">
      <style:text-properties style:font-name="Arial" style:font-name-complex="Arial" fo:color="#000000"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 style:parent-style-name="Normal" style:family="paragraph">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Web" style:family="paragraph">
      <style:text-properties style:font-name="Arial" style:font-name-complex="Arial" fo:color="#000000"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Web" style:family="paragraph">
      <style:text-properties style:font-name="Arial" style:font-name-complex="Arial" fo:font-size="12pt" style:font-size-asian="12pt" style:font-size-complex="12pt"/>
    </style:style>
    <style:style style:name="P110" style:parent-style-name="NormalWeb" style:family="paragraph">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Web" style:family="paragraph">
      <style:text-properties style:font-name="Arial" style:font-name-complex="Arial" fo:font-weight="bold" style:font-weight-asian="bold" style:font-weight-complex="bold" fo:font-size="12pt" style:font-size-asian="12pt" style:font-size-complex="12pt"/>
    </style:style>
    <style:style style:name="P121" style:parent-style-name="NormalWeb" style:family="paragraph">
      <style:text-properties style:font-name="Arial" style:font-name-complex="Arial" fo:font-size="12pt" style:font-size-asian="12pt" style:font-size-complex="12pt"/>
    </style:style>
    <style:style style:name="P122" style:parent-style-name="NormalWeb" style:family="paragraph">
      <style:text-properties style:font-name="Arial" style:font-name-complex="Arial" fo:font-size="12pt" style:font-size-asian="12pt" style:font-size-complex="12pt"/>
    </style:style>
    <style:style style:name="P123" style:parent-style-name="NormalWeb"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P13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1" style:parent-style-name="Normal" style:family="paragraph">
      <style:text-properties style:font-name="Arial" style:font-name-complex="Arial" fo:font-size="12pt" style:font-size-asian="12pt" style:font-size-complex="12pt"/>
    </style:style>
    <style:style style:name="P132" style:parent-style-name="NormalWeb" style:family="paragraph">
      <style:text-properties style:font-name="Arial" style:font-name-complex="Arial" fo:font-weight="bold" style:font-weight-asian="bold" style:font-weight-complex="bold" fo:font-size="12pt" style:font-size-asian="12pt" style:font-size-complex="12pt"/>
    </style:style>
    <style:style style:name="P133" style:parent-style-name="NormalWeb" style:family="paragraph">
      <style:text-properties style:font-name="Arial" style:font-name-complex="Arial" fo:font-size="12pt" style:font-size-asian="12pt" style:font-size-complex="12pt"/>
    </style:style>
    <style:style style:name="P134" style:parent-style-name="NormalWeb" style:family="paragraph">
      <style:text-properties style:font-name="Arial" style:font-name-complex="Arial" fo:font-size="12pt" style:font-size-asian="12pt" style:font-size-complex="12pt"/>
    </style:style>
    <style:style style:name="P135" style:parent-style-name="NormalWeb" style:family="paragraph">
      <style:text-properties style:font-name="Arial" style:font-name-complex="Arial"/>
    </style:style>
    <style:style style:name="P136" style:parent-style-name="Normal" style:family="paragraph">
      <style:text-properties style:font-name="Arial" style:font-name-complex="Arial" fo:font-size="12pt" style:font-size-asian="12pt" style:font-size-complex="12pt"/>
    </style:style>
    <style:style style:name="P13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P139" style:parent-style-name="Normal" style:family="paragraph">
      <style:text-properties style:font-name="Arial" style:font-name-complex="Arial" fo:font-size="12pt" style:font-size-asian="12pt" style:font-size-complex="12pt"/>
    </style:style>
    <style:style style:name="P140" style:parent-style-name="ListParagraph" style:family="paragraph">
      <style:text-properties fo:font-weight="bold" style:font-weight-asian="bold" style:font-weight-complex="bold"/>
    </style:style>
    <style:style style:name="P141" style:parent-style-name="Normal" style:family="paragraph">
      <style:text-properties style:font-name="Arial" style:font-name-asian="Times New Roman" style:font-name-complex="Arial" fo:color="#000000" fo:font-size="12pt" style:font-size-asian="12pt" style:font-size-complex="12pt"/>
    </style:style>
    <style:style style:name="P14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fo:margin-left="0.5in">
        <style:tab-stops/>
      </style:paragraph-properties>
      <style:text-properties fo:font-style="italic" style:font-style-asian="italic" style:font-style-complex="italic" fo:font-size="12pt" style:font-size-asian="12pt" style:font-size-complex="12pt"/>
    </style:style>
    <style:style style:name="P146" style:parent-style-name="Normal" style:family="paragraph">
      <style:text-properties style:font-name="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47" style:parent-style-name="Normal" style:family="paragraph">
      <style:text-properties style:font-name="Arial" style:font-name-complex="Arial" fo:font-size="12pt" style:font-size-asian="12pt" style:font-size-complex="12pt"/>
    </style:style>
    <style:style style:name="P148" style:parent-style-name="Normal" style:family="paragraph">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P150" style:parent-style-name="Normal" style:family="paragraph">
      <style:text-properties style:font-name="Arial" style:font-name-complex="Arial" fo:font-size="12pt" style:font-size-asian="12pt" style:font-size-complex="12pt"/>
    </style:style>
    <style:style style:name="P151" style:parent-style-name="Normal" style:family="paragraph">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Bolton Youth Offending Team Management Board</text:p>
            <text:p text:style-name="P6">Head of Service Report<text:s/></text:p>
            <text:p text:style-name="P7">Jo Turner<text:s/></text:p>
            <text:p text:style-name="P8">27.11.20</text:p>
            <text:p text:style-name="P9"><text:tab/></text:p>
            <text:p text:style-name="P10"/>
          </table:table-cell>
        </table:table-row>
      </table:table>
      <text:p text:style-name="Normal"/>
      <text:p text:style-name="P11">Covid-19<text:s/></text:p>
      <text:p text:style-name="P12">The Youth Offending and Targeted Youth Support teams continue to provide a service to the highest risk young people. We are<text:s/>currently working on a rota basis to ensure all young people on ISS are being seen face to face 3 times weekly. Social distancing is being applied at all times, and the rooms in which young people are seen are cleaned before and after the session.<text:s/></text:p>
      <text:p text:style-name="P13">All qualified workers have the option to work from home to ensure all assessments and reports are within timescales, however the majority of staff are choosing to work from the office.<text:s/></text:p>
      <text:p text:style-name="P14">Staff have been given selected days to come into the office in “bubbles” of no more than 10 people. The office risk assessment has been signed off by<text:s/>health<text:s/>&amp; safety, HR and the unions.<text:s/></text:p>
      <text:p text:style-name="P15">Offending behaviour sessions continue to take place with young people either via Skype, Facetime or phone, these are then recorded on the child’s file. The YOT team are ensuring that young people’s court orders are being managed either face to face or remotely.<text:s/></text:p>
      <text:p text:style-name="P16">Welfare home visits are being conducted by Targeted Youth Support staff to young people who are assessed as high risk or vulnerable, again social distancing is applied and the worker does not enter the address; any safeguarding issues are shared with the TYS manager and HOS.<text:s/></text:p>
      <text:p text:style-name="P17">The emotional and mental health practitioner is now in post and has created some trauma informed guidance for staff around dealing with young people and COVID-19 and young people. The emotional and mental health practitioner has offered YOT staff one to one sessions should they need support around their own emotional and mental health.<text:s/></text:p>
      <text:p text:style-name="P18">Staffing<text:s/></text:p>
      <text:p text:style-name="Normal"><text:span text:style-name="T19">Significant changes have been made in relation to staffing, Jayne Roscoe will be stepping down as Operational manager on the 1</text:span><text:span text:style-name="T20">st</text:span><text:span text:style-name="T21"><text:s/>Feb 2020. William M</text:span><text:span text:style-name="T22">organ has been recruited to the Ops manager post, this is a positive change for the team as William joins us with a wide range of experience including<text:s/></text:span><text:span text:style-name="T23">previously<text:s/></text:span><text:span text:style-name="T24">working for the HMIP inspectorate.<text:s/></text:span></text:p>
      <text:p text:style-name="P25">The Youth Offending Team is fully staffed with qualified and unquailed staff split into two teams, the HIT team (high intensity team) is made up of qualified staff some Social Work qualified, some Youth and Community and a probation officer.<text:s/></text:p>
      <text:p text:style-name="P26">Following the changes, the LIT team are currently the YOT’s delivery and intervention team, they undertake intensive interventions with young people, coordinate the (ISS) Intensive Supervision and Surveillance orders and deliver group work sessions, however this is on hold due to COVID.<text:s/></text:p>
      <text:p text:style-name="P27">Young people subject to ISS orders have 25 hours<text:s/>supervision per week, this includes, family contact, reparation, life skills and education, the majority of Bolton’s ISS cohort are NEET; pre the COVID-19 crisis the YOT were providing 25 hours supervision to all young people on ISS.<text:s/></text:p>
      <text:p text:style-name="P28">The LIT team are providing support and interventions across the service with all cases including Out of Court Disposals, community orders and those children in secure settings.<text:s/></text:p>
      <text:p text:style-name="P29">Both HIT and LIT team are now being managed equally across all three Operational Managers.<text:s/></text:p>
      <text:p text:style-name="P30">Throughout the pandemic the YOT probation officer was off sick, she has subsequently resigned from Bolton YOT however with the support of the probation service we have now recruited to this post. The probation officer has settled in well within the team and has been completing art sessions with young people, she has utilised these sessions to support a young person transferring to the probation service post 18. (example of the work attached)<text:s/></text:p>
      <text:p text:style-name="P31">Our education officer is retiring (Dec 2020), agreement from DLT<text:s/>that this post could be recruited too, initially the post has gone internal with only one application, shortlisting<text:s/>is<text:s/>currently taking place.<text:s/></text:p>
      <text:p text:style-name="P32">There was one outstanding YOT officer vacancy however we have now recruited a social worker into this post. The team is now fully staffed with one support worker vacancy that we will not be recruiting too.<text:s/></text:p>
      <text:p text:style-name="P33">Two serious youth violence post commissioned by community safety partnership have been advertised.<text:s/></text:p>
      <text:p text:style-name="P34"/>
      <text:p text:style-name="P35">Deep dives audits across GM<text:s/></text:p>
      <text:p text:style-name="P36">Deep dive audits will be taking place across GM, these are currently on hold due to the COVID-19 crisis however will be taking<text:s/>place when services are resumed.<text:s/></text:p>
      <text:p text:style-name="Normal"><text:span text:style-name="T37">Performance<text:s/></text:span></text:p>
      <text:p text:style-name="P38">A data dashboard has been developed to support with the management of operational performance issues such as timescales and reviews. There remain some concerns around individual performance, that are being managed by way of action plans and capability. Following the COVID-19 the Head of Service will be conducting regular performance surgeries with individual teams to ensure there is a significant improvement in performance.<text:s/></text:p>
      <text:p text:style-name="P39">Weekly meetings are being held with<text:s/>the Leadership Team, these are currently being conducted virtually, however we recognise the importance of ensuring the service is functioning; these meetings are utilised for case allocation, service development and management “check in”<text:s/></text:p>
      <text:p text:style-name="P40">Ensuring young people receive a good service and driving performance continues to be high priority for the Youth Offending Team.<text:s/></text:p>
      <text:p text:style-name="P41">There have been clear expectations set from the Chair of the Board and the HOS and we have adopted a high support high challenge ethos within<text:s/>the service.<text:s/></text:p>
      <text:p text:style-name="P42">TYS caseloads have now been included in the Dashboard following an audit of the full service, the dashboard is being further developed to include the last intervention contact, this allows oversight of when a child was last seen.<text:s/></text:p>
      <text:p text:style-name="P43">Criminal prevention proposal.<text:s/></text:p>
      <text:p text:style-name="Normal"><text:span text:style-name="T44">A report has been presented at DLT with the proposed changes for the TYS service. In order to support the Early help review we have redesigned the service. The proposal has been agreed at the DLT, Jo Turner (HOS) and Ian Walker (AD) met</text:span><text:span text:style-name="T45"><text:s/>with the trade unions to answer any questions</text:span><text:span text:style-name="T46">,<text:s/></text:span><text:span text:style-name="T47">a staff briefing will commence on the 7</text:span><text:span text:style-name="T48">th</text:span><text:span text:style-name="T49"><text:s/>December.<text:s/></text:span></text:p>
      <text:list text:style-name="LFO1" text:continue-numbering="true">
        <text:list-item>
          <text:p text:style-name="P50">Proposed Targeted Youth Support - Youth Offending Team Prevention</text:p>
        </text:list-item>
      </text:list>
      <text:p text:style-name="P51"/>
      <text:list text:style-name="LFO1" text:continue-numbering="true">
        <text:list-item>
          <text:list>
            <text:list-item>
              <text:p text:style-name="P52"><text:span text:style-name="T53">The YJB (Youth Justice Board) have expressed an interest in Youth Offending Team deve</text:span><text:span text:style-name="T54">lopment in relation to Prevention Strategies to allow these services to concentrate on children who are Released Under Investigation (RUI) or No Further Action (NFA) by the police.</text:span></text:p>
            </text:list-item>
          </text:list>
        </text:list-item>
      </text:list>
      <text:p text:style-name="P55"/>
      <text:list text:style-name="LFO1" text:continue-numbering="true">
        <text:list-item>
          <text:list>
            <text:list-item>
              <text:p text:style-name="P56"><text:span text:style-name="T57">Data suggests that Bolton currently holds 80 under 18yrs young<text:s/></text:span><text:span text:style-name="T58">people within the system released under investigation, and 45% of young people arrested are No Further Actioned. It is imperative that these young people are offered an intervention from a criminal perspective at the earliest opportunity.</text:span></text:p>
            </text:list-item>
          </text:list>
        </text:list-item>
      </text:list>
      <text:p text:style-name="P59"/>
      <text:list text:style-name="LFO1" text:continue-numbering="true">
        <text:list-item>
          <text:list>
            <text:list-item>
              <text:p text:style-name="P60"><text:span text:style-name="T61">The Youth Offend</text:span><text:span text:style-name="T62">ing Team, Targeted Early Help Service and Community Safety Partnership will continue to work together to ensure a robust anti-social behaviour pathway is implemented, with a streamlined approach between service delivery.</text:span><text:span text:style-name="T63"><text:s/></text:span></text:p>
            </text:list-item>
          </text:list>
        </text:list-item>
      </text:list>
      <text:p text:style-name="P64"/>
      <text:list text:style-name="LFO1" text:continue-numbering="true">
        <text:list-item>
          <text:list>
            <text:list-item>
              <text:p text:style-name="P65"><text:span text:style-name="T66">It has been identified that the r</text:span><text:span text:style-name="T67">equired resource for Youth Offending Team Prevention work would be 2.8FTE Targeted Youth Support Workers (YOT Prevention) and 1FTE Operational Manager. This includes the fixed term post.</text:span></text:p>
            </text:list-item>
          </text:list>
        </text:list-item>
      </text:list>
      <text:p text:style-name="P68"/>
      <text:list text:style-name="LFO1" text:continue-numbering="true">
        <text:list-item>
          <text:list>
            <text:list-item>
              <text:p text:style-name="P69"><text:span text:style-name="T70">It is proposed therefore that 2.8FTE<text:s/></text:span><text:span text:style-name="T71">Targeted Youth Support Workers<text:s/></text:span><text:span text:style-name="T72">(YOT Prevention)<text:s/></text:span><text:span text:style-name="T73">and 1FTE Operations Manager will remain under the Youth Offending Team structure to carry out the YOT prevention work. <text:s/></text:span><text:span text:style-name="T74">These workers will also work simultaneously with the developing liaison and diversion service within police custody. On</text:span><text:span text:style-name="T75">e of the 2.8FTE posts to remain in the YOT will be the post funded via GMCA monies detailed above.</text:span></text:p>
            </text:list-item>
          </text:list>
        </text:list-item>
      </text:list>
      <text:p text:style-name="P76"/>
      <text:p text:style-name="P77"/>
      <text:p text:style-name="P78"/>
      <text:p text:style-name="P79"/>
      <text:p text:style-name="P80"/>
      <text:p text:style-name="P81">Children in custody or remand</text:p>
      <text:p text:style-name="P82">Kaylem Howarth<text:s/>(MAPPA)<text:s/></text:p>
      <text:p text:style-name="P83">Kaylem is MAPPA level 3, he has spent a considerable amount of his remand time in Hospital detained<text:s/>under the mental health act due to auditory hallucinations, during this time Kaylem was on 4 to 1 door unlock and given a higher dose of Olanzapine recommended for a minor. Kaylem continued to commit offences whilst in hospital, assaulting staff by strangulation, which he states was in response to his auditory commands, he has been charged for these offences, and is due to appear in Court.<text:s/></text:p>
      <text:p text:style-name="P84">Following assessment by Dr White, Kaylem’s section has now ended and he has been transferred back to Wetherby however he remains on a large dosage of Olanzapine. MAPPA have escalated concerns regarding the delay in Kaylem being assessed for 117 aftercare, this assessment will determine what support Kaylem is entitled too once he leaves the secure estate.<text:s/></text:p>
      <text:p text:style-name="P85">Wetherby report that Kaylem is engaging in activities within the YOI, he is spending time with other young people and currently presents no issues, however Kaylem reports that he is keen to be sentenced by the Court for his outstanding charges.<text:s/></text:p>
      <text:p text:style-name="P86"/>
      <text:p text:style-name="P87">Munther Althoman</text:p>
      <text:p text:style-name="P88">Munther was previously remanded for a range of knife crime offences, Munther was part of an ongoing police operation in response to the rise in knife point robberies in Bolton town centre.<text:s/></text:p>
      <text:p text:style-name="P89">Operation Barter has been a police force led operation supported by partner<text:s/>agencies, we have worked together to identify if any of the young people were victims of exploitation via the NRM referral. Munther was identified as one of the “ring leaders” within a large group of young males committing knife point robberies within the<text:s/>Borough.<text:s/></text:p>
      <text:p text:style-name="P90">Munther has appeared in Court and has been sentenced to seven and half years, given the significance of the sentence the YOT have continued to contact Munther and although he states he will appeal the sentence is presenting well. Munther remains<text:s/>in Wetherby however will be transferred to an adult estate in the coming weeks, given the length of sentence Forest bank have refused to accept Munther.<text:s/></text:p>
      <text:p text:style-name="P91">Munther currently presents no issues in custody, the YOT will ensure a planned transition to adult estate.<text:s/></text:p>
      <text:p text:style-name="P92">Munther has around 10 outstanding offences yet to be heard.<text:s/></text:p>
      <text:p text:style-name="P93"/>
      <text:p text:style-name="P94">Tyrone Worsley</text:p>
      <text:p text:style-name="P95">There have been issues trying to get information from Wetherby as his offender manager is also an operation worker and keeps being called to work on the wings as a<text:s/>prison officer when they are short staffed</text:p>
      <text:p text:style-name="P96"/>
      <text:p text:style-name="P97">Tyrone has been on COVID wing but is now on main wing. He is spending lots of time in his cell and refusing to come out but has occasionally been to education. He has had a health check However is refusing any input from CAMHS there are concerns due to his low mood.<text:s/></text:p>
      <text:p text:style-name="P98">Tyrone has been given a warning by safeguarding at Wetherby as he has been trying to contact is ex-girlfriend through his brother Leon. Letters have been intercepted. There is a restraining order in place re his ex-girlfriend.</text:p>
      <text:p text:style-name="P99">Wetherby will continue to encourage him to contact YOT however he is currently refusing.<text:s/></text:p>
      <text:p text:style-name="P100"/>
      <text:p text:style-name="P101"/>
      <text:p text:style-name="P102">Abdirahman Warsame Mohammed<text:s/></text:p>
      <text:p text:style-name="Normal"><text:span text:style-name="T103">Also part of Operation Barter, was sentenced on 13.11.20 to a 45 month custodial sentence he is at HMP Fores</text:span><text:span text:style-name="T104">t Bank.<text:s/></text:span></text:p>
      <text:p text:style-name="P105">After sentence contact was made with Forrest Bank informed that Abdi said that he was a “bit shocked, but felt ok”, Abdi continued to be monitored.</text:p>
      <text:p text:style-name="NormalWeb"><text:span text:style-name="T106">YOT contacted OMIC at HMP Forest Bank and to see if a Probation Officer was allocated to Abdi , ( B</text:span><text:span text:style-name="T107">olton Probation will only allocate a Probation Officer 7 months prior to release) and I was advised that Christine Oakes ( who used to work at Bolton YOT as our  Probation Officer) has been allocated case holder . I discussed the transition process and Chr</text:span><text:span text:style-name="T108">istine asked me to send some documents over Asset , PSR.</text:span></text:p>
      <text:p text:style-name="P109">YOT will be working for at least a month with Christine in relation to Abdi’s transition to Probation.</text:p>
      <text:p text:style-name="P110">Abdi Malik Salad (MAPPA)<text:s/></text:p>
      <text:p text:style-name="P111">Abdi is a serious sex offender, a sentence planning review for<text:s/>Abdimalik has been held: -<text:s/></text:p>
      <text:p text:style-name="P112">In terms of his behaviour Abdi’s continues displaying sexualised behaviour particularly to female staff by calling them to his cell and being completely naked when they enter. He has also exposed his genital area in the yard apparently after being dared by another offender. That’s the third time he has exposed himself in this setting. He has also had to be restrained following aggressive behaviour towards staff.<text:s/></text:p>
      <text:p text:style-name="P113">Education is one to one due to his inability to concentrate in group settings.</text:p>
      <text:p text:style-name="P114">Aim 3 is complete and Abdi will engage in the relevant work around his sexually harmful behaviour.</text:p>
      <text:p text:style-name="P115">An ASD assessment has commenced.</text:p>
      <text:p text:style-name="P116">A Compulsive verses Impulsive Assessment is to be completed</text:p>
      <text:p text:style-name="Normal"/>
      <text:p text:style-name="P117">The Home Office have issued Deportation Proceedings;<text:s/>however,<text:s/>this does not mean that this will go through. The Howard League are<text:s/>involved,<text:s/>and Abdi’s medical records have yet to be provided which will have a bearing on any final decision.</text:p>
      <text:p text:style-name="P118">The YOT have been liaising on all deportation cases with the Chief Executive of immigration and deportation.<text:s/></text:p>
      <text:p text:style-name="P119">He now has a Leaving Care S/W and between them and Probation, suitable accommodation is being explored. He is released on 2.3.21.</text:p>
      <text:p text:style-name="P120">Lewis Davies<text:s/></text:p>
      <text:p text:style-name="P121">Currently in Barton Moss, Lewis is engaging very well, he is currently<text:s/>on gold status no issues presenting at this time.<text:s/></text:p>
      <text:p text:style-name="P122"/>
      <text:p text:style-name="P123">Case of concern</text:p>
      <text:p text:style-name="P124">Oliver Khosravi</text:p>
      <text:p text:style-name="P125">Oliver has been missing over 100 days, he is also part of Operation Barter, he is both missing and wanted on the police system.<text:s/></text:p>
      <text:p text:style-name="P126">Reports from Andy Fallows are that he is a<text:s/>force priority and discussed daily. There have been sightings of Oliver by both family and police however Oliver has not yet been detained. Concerns were raised that he continues to offend whilst missing.<text:s/></text:p>
      <text:p text:style-name="P127">Given the length of time Oliver has been missing<text:s/>Jo Turner (HOS YOT) chairs weekly meetings between YOT, police and R&amp;A in order to share intelligence between services and plan to locate Oliver.<text:s/></text:p>
      <text:p text:style-name="P128">Oliver is believed to be with Mum, police have visited possible address where mum is believed to be residing<text:s/>but have not located Oliver. Dad still not had contact with Oliver but believes that he is at mum’s boyfriends. Social worker is to visit younger brother Daniel to speak to him.<text:s/></text:p>
      <text:p text:style-name="P129"/>
      <text:p text:style-name="P130">Challenge</text:p>
      <text:p text:style-name="P131">Across GM all HOS have raised concern about the secure estate and the amount of time young people are spending in their cells<text:s/>during COVID 19, furthermore the lack of contact with family and professionals.<text:s/></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Normal"/>
      <text:p text:style-name="P146"/>
      <text:p text:style-name="P147"/>
      <text:p text:style-name="P148"/>
      <text:p text:style-name="P149"/>
      <text:p text:style-name="P150"/>
      <text:p text:style-name="P151"/>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style style:name="NormalWeb" style:display-name="Normal (Web)" style:family="paragraph" style:parent-style-name="Normal">
      <style:paragraph-properties style:vertical-align="auto" fo:margin-top="0.0694in" fo:margin-bottom="0.0694in"/>
      <style:text-properties style:font-name-complex="Calibri"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bold" fo:font-size="11pt" style:font-size-asian="11pt" style:font-size-complex="11pt"/>
    </style:style>
    <style:style style:name="WW_CharLFO1LVL3" style:family="text">
      <style:text-properties style:font-name="Symbol" style:use-window-font-color="true"/>
    </style:style>
    <style:style style:name="WW_CharLFO1LVL4" style:family="text">
      <style:text-properties style:font-name="Symbo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3" text:style-name="WW_CharLFO1LVL3" text:bullet-char="">
        <style:list-level-properties text:space-before="0.4722in" text:min-label-width="0.3152in" text:list-level-position-and-space-mode="label-alignment">
          <style:list-level-label-alignment text:label-followed-by="listtab" fo:margin-left="0.7875in" fo:text-indent="-0.3152in"/>
        </style:list-level-properties>
        <style:text-properties style:font-name="Symbol"/>
      </text:list-level-style-bullet>
      <text:list-level-style-bullet text:level="4" text:style-name="WW_CharLFO1LVL4" text:bullet-char="">
        <style:list-level-properties text:space-before="0.5513in" text:min-label-width="0.4486in" text:list-level-position-and-space-mode="label-alignment">
          <style:list-level-label-alignment text:label-followed-by="listtab" fo:margin-left="1in" fo:text-indent="-0.4486in"/>
        </style:list-level-properties>
        <style:text-properties style:font-name="Symbol"/>
      </text:list-level-style-bullet>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0.6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urner, Jo</meta:initial-creator>
    <dc:creator>Turner, Jo</dc:creator>
    <meta:creation-date>2020-11-27T08:14:00Z</meta:creation-date>
    <dc:date>2020-11-27T08:14:00Z</dc:date>
    <meta:template xlink:href="Normal" xlink:type="simple"/>
    <meta:editing-cycles>2</meta:editing-cycles>
    <meta:editing-duration>PT60S</meta:editing-duration>
    <meta:document-statistic meta:page-count="1" meta:paragraph-count="27" meta:word-count="2075" meta:character-count="13881" meta:row-count="98" meta:non-whitespace-character-count="11833"/>
  </office:meta>
</office:document-meta>
</file>